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ato" svg:font-family="Lato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6" style:family="table-cell" style:parent-style-name="Valuta" style:data-style-name="N3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14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F3F3F"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333333"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8.36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9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default-cell-style-name="ce3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0">
            <text:p>Informazioni ex articolo 1, comma 125 e seguenti <text:s/>della Legge 4 agosto 2017, n. 124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4" table:style-name="ce11">
            <text:p>In relazione al disposto di cui all'Art. 1 comma 125 e seguenti <text:s/>della Legge n. 124/2017, in merito all'obbligo di dare evidenza delle somme <text:s/>di denaro eventualemte ricevute nell'esercizio a titolo di sovvenzioni, contributi ecc. di qualuque genere dalle pubbliche amministrazioni e dai soggetti di cui al comma del medesimo articolo, la Società attesta di aver ricevuto i seguenti contributi : <text:s/>( si applica il criterio di cassa )<text:s/></text:p>
          </table:table-cell>
          <table:covered-table-cell table:number-columns-repeated="4"/>
          <table:table-cell table:number-columns-repeated="16378"/>
        </table:table-row>
        <table:table-row table:number-rows-repeated="3" table:style-name="ro1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1"/>
        </table:table-row>
        <table:table-row table:style-name="ro4">
          <table:table-cell table:style-name="ce4"/>
          <table:table-cell office:value-type="string" table:style-name="ce5">
            <text:p>Soggetto beneficiario</text:p>
          </table:table-cell>
          <table:table-cell office:value-type="string" table:style-name="ce5">
            <text:p>Soggetto erogante</text:p>
          </table:table-cell>
          <table:table-cell office:value-type="string" table:style-name="ce6">
            <text:p>Somme incassata</text:p>
          </table:table-cell>
          <table:table-cell office:value-type="string" table:style-name="ce7">
            <text:p>Data di incasso</text:p>
          </table:table-cell>
          <table:table-cell office:value-type="string" table:style-name="ce8">
            <text:p>Motivazione</text:p>
          </table:table-cell>
          <table:table-cell table:number-columns-repeated="16378" table:style-name="ce4"/>
        </table:table-row>
        <table:table-row table:style-name="ro5">
          <table:table-cell/>
          <table:table-cell office:value-type="string" table:style-name="ce12">
            <text:p>ZUCCHETTI GIOVANNI SRL P.I. 01581110168</text:p>
          </table:table-cell>
          <table:table-cell office:value-type="string" table:style-name="ce13">
            <text:p>Ministero dell'Economia e delle Finanze - Dipartimento delle Finanze</text:p>
          </table:table-cell>
          <table:table-cell office:value-type="currency" office:value="12542" table:style-name="ce14">
            <text:p><text:s/>12.542,00 €<text:s/></text:p>
          </table:table-cell>
          <table:table-cell office:value-type="date" office:date-value="2021-11-25T00:00:00" table:style-name="ce15">
            <text:p>25/11/2021</text:p>
          </table:table-cell>
          <table:table-cell office:value-type="string" table:style-name="ce16">
            <text:p>DL n. 34/2020 - misure urgenti in materia di salute, sostegno al lavoro e all'economia nonché di politiche sociali connesse all'emergenza epidemiologica da covid 19 (GU 128 del 19/5/2020) conv. con modifiche in legge 17/7/2020 n. 77 (GU 180 del 18/7/2020)</text:p>
          </table:table-cell>
          <table:table-cell table:number-columns-repeated="16378"/>
        </table:table-row>
        <table:table-row table:style-name="ro1">
          <table:table-cell/>
          <table:table-cell table:style-name="ce9"/>
          <table:table-cell table:style-name="ce2"/>
          <table:table-cell table:style-name="ce3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1"/>
          <table:table-cell table:style-name="ce9"/>
          <table:table-cell table:style-name="ce2"/>
          <table:table-cell table:style-name="ce3"/>
          <table:table-cell table:number-columns-repeated="16379" table:style-name="ce1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Foglio1.C10:Foglio1.F11" table:name="Tabella1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ato" svg:font-family="Lato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Deborah Gherardi</meta:initial-creator>
    <dc:creator>Deborah Gherardi</dc:creator>
    <meta:creation-date>2021-12-03T15:23:58Z</meta:creation-date>
    <dc:date>2022-05-19T13:25:03Z</dc:date>
    <meta:print-date>2022-05-19T13:25:00Z</meta:print-date>
  </office:meta>
</office:document-meta>
</file>